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Segoe UI" style:font-name-complex="Segoe UI" fo:color="#0D0D0D" fo:font-size="8pt" style:font-size-asian="8pt" style:font-size-complex="8pt" fo:background-color="#FFFFFF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fo:font-size="8pt" style:font-size-asian="8pt" style:font-size-complex="8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6.6861in"/>
    </style:style>
    <style:style style:name="Table14" style:family="table">
      <style:table-properties style:width="6.6861in" fo:margin-left="0in" table:align="left"/>
    </style:style>
    <style:style style:name="TableRow16" style:family="table-row">
      <style:table-row-properties style:min-row-height="7.604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222in"/>
    </style:style>
    <style:style style:name="T26" style:parent-style-name="預設段落字型" style:family="text">
      <style:text-properties style:font-name="Segoe UI" style:font-name-complex="Segoe UI" fo:color="#0D0D0D" fo:font-size="8pt" style:font-size-asian="8pt" style:font-size-complex="8pt" fo:background-color="#FFFFFF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Segoe UI" style:font-name-complex="Segoe UI" fo:color="#0D0D0D" fo:font-size="8pt" style:font-size-asian="8pt" style:font-size-complex="8pt" fo:background-color="#FFFFFF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222in"/>
      <style:text-properties style:font-name="Calibri Light" style:font-name-asian="標楷體" style:font-name-complex="Calibri Light" fo:font-size="8pt" style:font-size-asian="8pt" style:font-size-complex="8pt"/>
    </style:style>
    <style:style style:name="P35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Calibri Light" style:font-name-complex="Calibri Light" fo:color="#0D0D0D" fo:font-size="8pt" style:font-size-asian="8pt" style:font-size-complex="8pt" fo:background-color="#FFFFFF"/>
    </style:style>
    <style:style style:name="P38" style:parent-style-name="內文" style:family="paragraph"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style:punctuation-wrap="simple" style:text-autospace="none" style:vertical-align="auto" fo:line-height="0.2618in" fo:margin-left="0.0777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-0.0493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vertical-align="auto" fo:margin-top="0.0069in" fo:line-height="0.0902in"/>
      <style:text-properties style:font-name="Times New Roman" style:letter-kerning="false" fo:font-size="6.5pt" style:font-size-asian="6.5pt" style:font-size-complex="6.5pt" fo:hyphenate="true"/>
    </style:style>
    <style:style style:name="P48" style:parent-style-name="內文" style:family="paragraph">
      <style:paragraph-properties style:punctuation-wrap="simple" style:text-autospace="none" fo:text-align="center" style:vertical-align="auto" fo:line-height="0.2645in" fo:margin-left="0.0006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vertical-align="auto" fo:margin-top="0.0118in" fo:line-height="0.1527in"/>
      <style:text-properties style:font-name="Times New Roman" style:letter-kerning="false" fo:font-size="11pt" style:font-size-asian="11pt" fo:hyphenate="true"/>
    </style:style>
    <style:style style:name="P53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-0.0013in" fo:text-indent="0.0006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0.1972in" fo:margin-right="-0.2298in" fo:text-indent="-0.1979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-0.0013in" fo:margin-right="-0.2298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0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1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2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3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4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5" style:parent-style-name="內文" style:family="paragraph">
      <style:paragraph-properties style:punctuation-wrap="simple" style:text-autospace="none" style:snap-to-layout-grid="false" style:vertical-align="auto" fo:line-height="0.3055in" fo:margin-left="0.2951in" fo:margin-right="-0.2298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-0.0013in" fo:margin-right="-0.2298in" fo:text-indent="0.0006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 style:vertical-align="auto" fo:line-height="0.3333in" fo:margin-left="0.1965in" fo:margin-right="-0.2298in" fo:text-indent="0.0006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style:snap-to-layout-grid="false" style:vertical-align="auto" fo:line-height="0.3333in" fo:margin-left="0.3937in" fo:margin-right="-0.2298in" fo:text-indent="-0.1972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letter-spacing="-0.0187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letter-spacing="-0.018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Toc353203136"/><text:bookmark-start text:name="_Toc499804657"/><text:span text:style-name="T2">附件</text:span><text:span text:style-name="T3">2-</text:span><text:span text:style-name="T4">論文摘要格式</text:span><text:bookmark-end text:name="_Toc353203136"/><text:bookmark-end text:name="_Toc499804657"/><text:span text:style-name="T5">Appendix 2 - Abstract Format</text:span></text:p>
      <text:p text:style-name="P6"><text:span text:style-name="T7">「</text:span><text:span text:style-name="T8">永續發展的實現路徑：跨域共創與在地實踐</text:span><text:span text:style-name="T9">」</text:span></text:p>
      <text:p text:style-name="P10"><text:span text:style-name="T11">Pathways to Sustainable Development: Interdisciplinary Collaboration and Local Practices</text:span></text:p>
      <text:p text:style-name="P12">論文摘要格式</text:p>
      <text:p text:style-name="P13">Abstract <text:s/>Format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姓名：</text:span><text:span text:style-name="T21">_______________ <text:s text:c="11"/></text:span><text:span text:style-name="T22">服務單位及職稱</text:span><text:span text:style-name="T23">：</text:span><text:span text:style-name="T24">____________________</text:span></text:p>
            <text:p text:style-name="P25"><text:span text:style-name="T26">Name <text:s text:c="76"/>Affiliation and Title</text:span></text:p>
            <text:p text:style-name="P27"><text:span text:style-name="T28">論文名稱：</text:span><text:span text:style-name="T29">__________________________________________________</text:span></text:p>
            <text:p text:style-name="P30"><text:span text:style-name="T31">Paper Title</text:span></text:p>
            <text:p text:style-name="P32"><text:span text:style-name="T33">關鍵字：</text:span></text:p>
            <text:p text:style-name="P34">Keywords</text:p>
            <text:p text:style-name="P35">論文摘要：</text:p>
            <text:p text:style-name="P36"><text:span text:style-name="T37">Abstract</text:span></text:p>
          </table:table-cell>
        </table:table-row>
      </table:table>
      <text:p text:style-name="P38"/>
      <text:p text:style-name="內文"/>
      <text:soft-page-break/>
      <text:p text:style-name="P39"><text:span text:style-name="T40">附錄</text:span><text:span text:style-name="T41"><text:s/></text:span><text:span text:style-name="T42">1</text:span><text:span text:style-name="T43"><text:s/></text:span><text:span text:style-name="T44">撰寫格式</text:span><text:span text:style-name="T45">說</text:span><text:span text:style-name="T46">明</text:span></text:p>
      <text:p text:style-name="P47"/>
      <text:p text:style-name="P48"><text:span text:style-name="T49">論文摘要格式</text:span><text:span text:style-name="T50">說</text:span><text:span text:style-name="T51">明</text:span></text:p>
      <text:p text:style-name="P52"/>
      <text:p text:style-name="P53"><text:span text:style-name="T54">1.</text:span><text:span text:style-name="T55">文稿以未曾發表於其他會議或刊物者為限，作者請自行保留底稿。</text:span></text:p>
      <text:p text:style-name="P56"><text:span text:style-name="T57">2.</text:span><text:span text:style-name="T58">稿件中涉及版權部分，請事先徵得原作者或出版者之書面同意，本研討會不負版權責任。</text:span></text:p>
      <text:p text:style-name="P59">3.論文中文摘要字數<text:s/>1000<text:s/>字內，英文摘要字數<text:s/>600<text:s/>字內，中英文擇一填寫，摘要內容須包含：</text:p>
      <text:p text:style-name="P60">(1)<text:tab/>論文題目</text:p>
      <text:p text:style-name="P61">(2)<text:tab/>研究動機、目的</text:p>
      <text:p text:style-name="P62">(3)<text:tab/>研究方法</text:p>
      <text:p text:style-name="P63">(4)<text:tab/>研究結果</text:p>
      <text:p text:style-name="P64">(5)<text:tab/>研究貢獻及建議</text:p>
      <text:p text:style-name="P65"><text:span text:style-name="T66">(6)</text:span><text:span text:style-name="T67"><text:tab/></text:span><text:span text:style-name="T68">關鍵字</text:span><text:span text:style-name="T69">(3-5</text:span><text:span text:style-name="T70">個</text:span><text:span text:style-name="T71">)<text:s/></text:span></text:p>
      <text:p text:style-name="P72"><text:span text:style-name="T73">4.</text:span><text:span text:style-name="T74">版面設定：</text:span><text:span text:style-name="T75"><text:s/></text:span></text:p>
      <text:p text:style-name="P76"><text:span text:style-name="T77"><text:s text:c="2"/>(1)</text:span><text:span text:style-name="T78">段落設定：行距</text:span><text:span text:style-name="T79">為</text:span><text:span text:style-name="T80">固定行高、行高為</text:span><text:span text:style-name="T81"><text:s/></text:span><text:span text:style-name="T82">22</text:span><text:span text:style-name="T83">。</text:span></text:p>
      <text:p text:style-name="P84"><text:span text:style-name="T85"><text:s text:c="2"/>(2)</text:span><text:span text:style-name="T86">字型設</text:span><text:span text:style-name="T87">定：</text:span><text:span text:style-name="T88">標</text:span><text:span text:style-name="T89">楷</text:span><text:span text:style-name="T90">體</text:span><text:span text:style-name="T91"><text:s/></text:span><text:span text:style-name="T92">14<text:s/></text:span><text:span text:style-name="T93">號</text:span><text:span text:style-name="T94">字</text:span><text:span text:style-name="T95">，英文</text:span><text:span text:style-name="T96">Times<text:s/></text:span><text:span text:style-name="T97">New Roman 14</text:span><text:span text:style-name="T98">號字。</text:span></text:p>
      <text:p text:style-name="內文"/>
      <text:p text:style-name="內文"/>
      <text:p text:style-name="內文">Appendix 1: Writing Format Instructions</text:p>
      <text:p text:style-name="內文"/>
      <text:p text:style-name="P99">Abstract Format Instructions</text:p>
      <text:p text:style-name="內文"/>
      <text:p text:style-name="內文">1.The manuscript should be original and not previously published or presented at other conferences or publications. Authors should retain the original<text:s/>manuscript.</text:p>
      <text:p text:style-name="內文"/>
      <text:p text:style-name="內文">2.If the manuscript contains copyrighted material, authors should obtain written permission from the original author or publisher beforehand. The conference organizers are not responsible for copyright issues.</text:p>
      <text:p text:style-name="內文"/>
      <text:p text:style-name="內文">3.The word limit for the abstract is 1000 words for Chinese and 600 words for English. Choose either Chinese or English for submission. The abstract should include:</text:p>
      <text:p text:style-name="內文">(1) Title of the paper</text:p>
      <text:p text:style-name="內文">(2) Research motivation and objectives</text:p>
      <text:p text:style-name="內文">(3) Research methods</text:p>
      <text:p text:style-name="內文">(4) Research results</text:p>
      <text:soft-page-break/>
      <text:p text:style-name="內文">(5) Research contributions and suggestions</text:p>
      <text:p text:style-name="內文">(6) Keywords (3-5)</text:p>
      <text:p text:style-name="內文"/>
      <text:p text:style-name="內文">4.Formatting:</text:p>
      <text:p text:style-name="內文">(1) Paragraph settings: Fixed line spacing of 22.</text:p>
      <text:p text:style-name="內文">(2) Font settings: English text should be in Times New Roman font, size 1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畇萱</dc:creator>
    <meta:creation-date>2024-04-12T09:20:00Z</meta:creation-date>
    <dc:date>2024-04-12T09:20:00Z</dc: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