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Segoe UI" style:font-name-complex="Segoe UI" fo:color="#0D0D0D" fo:font-size="8pt" style:font-size-asian="8pt" style:font-size-complex="8pt" fo:background-color="#FFFFFF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fo:font-size="8pt" style:font-size-asian="8pt" style:font-size-complex="8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olumn13" style:family="table-column">
      <style:table-column-properties style:column-width="6.6861in"/>
    </style:style>
    <style:style style:name="Table12" style:family="table">
      <style:table-properties style:width="6.6861in" fo:margin-left="0in" table:align="left"/>
    </style:style>
    <style:style style:name="TableRow14" style:family="table-row">
      <style:table-row-properties style:min-row-height="7.6041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222in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222in"/>
    </style:style>
    <style:style style:name="T24" style:parent-style-name="預設段落字型" style:family="text">
      <style:text-properties style:font-name="Segoe UI" style:font-name-complex="Segoe UI" fo:color="#0D0D0D" fo:font-size="8pt" style:font-size-asian="8pt" style:font-size-complex="8pt" fo:background-color="#FFFFFF"/>
    </style:style>
    <style:style style:name="T25" style:parent-style-name="預設段落字型" style:family="text">
      <style:text-properties style:font-name="Segoe UI" style:font-name-complex="Segoe UI" fo:color="#0D0D0D" fo:font-size="8pt" style:font-size-asian="8pt" style:font-size-complex="8pt" fo:background-color="#FFFFFF"/>
    </style:style>
    <style:style style:name="T26" style:parent-style-name="預設段落字型" style:family="text">
      <style:text-properties style:font-name="Segoe UI" style:font-name-complex="Segoe UI" fo:color="#0D0D0D" fo:font-size="8pt" style:font-size-asian="8pt" style:font-size-complex="8pt" fo:background-color="#FFFFFF"/>
    </style:style>
    <style:style style:name="P27" style:parent-style-name="內文" style:family="paragraph">
      <style:paragraph-properties fo:text-align="justify" fo:line-height="0.2222in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="Segoe UI" style:font-name-complex="Segoe UI" fo:color="#0D0D0D" fo:font-size="8pt" style:font-size-asian="8pt" style:font-size-complex="8pt" fo:background-color="#FFFFFF"/>
    </style:style>
    <style:style style:name="P32" style:parent-style-name="內文" style:family="paragraph">
      <style:paragraph-properties fo:text-align="justify" fo:line-height="0.2222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222in"/>
      <style:text-properties style:font-name="Calibri Light" style:font-name-asian="標楷體" style:font-name-complex="Calibri Light" fo:font-size="8pt" style:font-size-asian="8pt" style:font-size-complex="8pt"/>
    </style:style>
    <style:style style:name="P35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Calibri Light" style:font-name-complex="Calibri Light" fo:color="#0D0D0D" fo:font-size="8pt" style:font-size-asian="8pt" style:font-size-complex="8pt" fo:background-color="#FFFFFF"/>
    </style:style>
    <style:style style:name="P38" style:parent-style-name="內文" style:family="paragraph"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style:punctuation-wrap="simple" style:text-autospace="none" style:vertical-align="auto" fo:line-height="0.2618in" fo:margin-left="0.0777in">
        <style:tab-stops/>
      </style:paragraph-properties>
      <style:text-properties fo:hyphenate="true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letter-spacing="-0.0493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vertical-align="auto" fo:margin-top="0.0069in" fo:line-height="0.0902in"/>
      <style:text-properties style:font-name="Times New Roman" style:letter-kerning="false" fo:font-size="6.5pt" style:font-size-asian="6.5pt" style:font-size-complex="6.5pt" fo:hyphenate="true"/>
    </style:style>
    <style:style style:name="P48" style:parent-style-name="內文" style:family="paragraph">
      <style:paragraph-properties style:punctuation-wrap="simple" style:text-autospace="none" fo:text-align="center" style:vertical-align="auto" fo:line-height="0.2645in" fo:margin-left="0.0006in">
        <style:tab-stops/>
      </style:paragraph-properties>
      <style:text-properties fo:hyphenate="true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vertical-align="auto" fo:margin-top="0.0118in" fo:line-height="0.1527in"/>
      <style:text-properties style:font-name="Times New Roman" style:letter-kerning="false" fo:font-size="11pt" style:font-size-asian="11pt" fo:hyphenate="true"/>
    </style:style>
    <style:style style:name="P55" style:parent-style-name="內文" style:family="paragraph">
      <style:paragraph-properties style:punctuation-wrap="simple" style:text-autospace="none" style:snap-to-layout-grid="false" fo:text-align="justify" style:vertical-align="auto" fo:line-height="0.3333in" fo:margin-left="-0.0013in" fo:text-indent="0.0006in">
        <style:tab-stops/>
      </style:paragraph-properties>
      <style:text-properties fo:hyphenate="true"/>
    </style:style>
    <style:style style:name="T5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fo:text-align="justify" style:vertical-align="auto" fo:line-height="0.3333in" fo:margin-left="0.1972in" fo:margin-right="-0.2298in" fo:text-indent="-0.1979in">
        <style:tab-stops/>
      </style:paragraph-properties>
      <style:text-properties fo:hyphenate="true"/>
    </style:style>
    <style:style style:name="T5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punctuation-wrap="simple" style:text-autospace="none" style:snap-to-layout-grid="false" fo:text-align="justify" style:vertical-align="auto" fo:line-height="0.3333in" fo:margin-left="-0.0013in" fo:margin-right="-0.2298in" fo:text-indent="0.0006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62" style:parent-style-name="內文" style:family="paragraph">
      <style:paragraph-properties style:punctuation-wrap="simple" style:text-autospace="none" style:snap-to-layout-grid="false" style:vertical-align="auto" fo:line-height="0.3055in" fo:margin-left="0.2951in" fo:margin-right="-0.2298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63" style:parent-style-name="內文" style:family="paragraph">
      <style:paragraph-properties style:punctuation-wrap="simple" style:text-autospace="none" style:snap-to-layout-grid="false" style:vertical-align="auto" fo:line-height="0.3055in" fo:margin-left="0.2951in" fo:margin-right="-0.2298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64" style:parent-style-name="內文" style:family="paragraph">
      <style:paragraph-properties style:punctuation-wrap="simple" style:text-autospace="none" style:snap-to-layout-grid="false" style:vertical-align="auto" fo:line-height="0.3055in" fo:margin-left="0.2951in" fo:margin-right="-0.2298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65" style:parent-style-name="內文" style:family="paragraph">
      <style:paragraph-properties style:punctuation-wrap="simple" style:text-autospace="none" style:snap-to-layout-grid="false" style:vertical-align="auto" fo:line-height="0.3055in" fo:margin-left="0.2951in" fo:margin-right="-0.2298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66" style:parent-style-name="內文" style:family="paragraph">
      <style:paragraph-properties style:punctuation-wrap="simple" style:text-autospace="none" style:snap-to-layout-grid="false" style:vertical-align="auto" fo:line-height="0.3055in" fo:margin-left="0.2951in" fo:margin-right="-0.2298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67" style:parent-style-name="內文" style:family="paragraph">
      <style:paragraph-properties style:punctuation-wrap="simple" style:text-autospace="none" style:snap-to-layout-grid="false" style:vertical-align="auto" fo:line-height="0.3055in" fo:margin-left="0.2951in" fo:margin-right="-0.2298in">
        <style:tab-stops/>
      </style:paragraph-properties>
      <style:text-properties fo:hyphenate="true"/>
    </style:style>
    <style:style style:name="T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style:punctuation-wrap="simple" style:text-autospace="none" style:snap-to-layout-grid="false" fo:text-align="justify" style:vertical-align="auto" fo:line-height="0.3333in" fo:margin-left="-0.0013in" fo:margin-right="-0.2298in" fo:text-indent="0.0006in">
        <style:tab-stops/>
      </style:paragraph-properties>
      <style:text-properties fo:hyphenate="true"/>
    </style:style>
    <style:style style:name="T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298in" style:letter-kerning="false" fo:font-size="14pt" style:font-size-asian="14pt" style:font-size-complex="14pt"/>
    </style:style>
    <style:style style:name="P79" style:parent-style-name="內文" style:family="paragraph">
      <style:paragraph-properties style:punctuation-wrap="simple" style:text-autospace="none" style:snap-to-layout-grid="false" style:vertical-align="auto" fo:line-height="0.3333in" fo:margin-left="0.1965in" fo:margin-right="-0.2298in" fo:text-indent="0.0006in">
        <style:tab-stops/>
      </style:paragraph-properties>
      <style:text-properties fo:hyphenate="true"/>
    </style:style>
    <style:style style:name="T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letter-spacing="-0.0006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letter-spacing="-0.0416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punctuation-wrap="simple" style:text-autospace="none" style:snap-to-layout-grid="false" style:vertical-align="auto" fo:line-height="0.3333in" fo:margin-left="0.3937in" fo:margin-right="-0.2298in" fo:text-indent="-0.1972in">
        <style:tab-stops/>
      </style:paragraph-properties>
      <style:text-properties fo:hyphenate="true"/>
    </style:style>
    <style:style style:name="T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letter-spacing="-0.0187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letter-spacing="-0.0416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letter-spacing="-0.0187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fo:text-align="center"/>
    </style:style>
  </office:automatic-styles>
  <office:body>
    <office:text text:use-soft-page-breaks="true">
      <text:p text:style-name="P1"><text:bookmark-start text:name="_Toc353203136"/><text:bookmark-start text:name="_Toc499804657"/><text:span text:style-name="T2">附件2-論文摘要格式</text:span><text:bookmark-end text:name="_Toc353203136"/><text:bookmark-end text:name="_Toc499804657"/><text:span text:style-name="T3">Appendix 2 - Abstract Format</text:span></text:p>
      <text:p text:style-name="P4"><text:span text:style-name="T5">「</text:span><text:span text:style-name="T6">永續發展的實現路徑：跨域共創與在地實踐</text:span><text:span text:style-name="T7">」</text:span></text:p>
      <text:p text:style-name="P8"><text:span text:style-name="T9">Pathways to Sustainable Development: Interdisciplinary Collaboration and Local Practices</text:span></text:p>
      <text:p text:style-name="P10">論文摘要格式</text:p>
      <text:p text:style-name="P11">Abstract<text:s/><text:s/>Format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<text:span text:style-name="T18">姓名：</text:span><text:span text:style-name="T19">_______________ <text:s text:c="11"/></text:span><text:span text:style-name="T20">服務單位及職稱</text:span><text:span text:style-name="T21">：</text:span><text:span text:style-name="T22">____________________</text:span></text:p>
            <text:p text:style-name="P23"><text:span text:style-name="T24">Name</text:span><text:span text:style-name="T25"><text:s text:c="77"/></text:span><text:span text:style-name="T26">Affiliation and Title</text:span></text:p>
            <text:p text:style-name="P27"><text:span text:style-name="T28">論文名稱：</text:span><text:span text:style-name="T29">__________________________________________________</text:span></text:p>
            <text:p text:style-name="P30"><text:span text:style-name="T31">Paper Title</text:span></text:p>
            <text:p text:style-name="P32"><text:span text:style-name="T33">關鍵字：</text:span></text:p>
            <text:p text:style-name="P34">Keywords</text:p>
            <text:p text:style-name="P35">論文摘要：</text:p>
            <text:p text:style-name="P36"><text:span text:style-name="T37">Abstract</text:span></text:p>
          </table:table-cell>
        </table:table-row>
      </table:table>
      <text:p text:style-name="P38"/>
      <text:p text:style-name="內文"/>
      <text:soft-page-break/>
      <text:p text:style-name="P39"><text:span text:style-name="T40">附錄</text:span><text:span text:style-name="T41"><text:s/></text:span><text:span text:style-name="T42">1</text:span><text:span text:style-name="T43"><text:s/></text:span><text:span text:style-name="T44">撰寫格式</text:span><text:span text:style-name="T45">說</text:span><text:span text:style-name="T46">明</text:span></text:p>
      <text:p text:style-name="P47"/>
      <text:p text:style-name="P48"><text:span text:style-name="T49">論</text:span><text:span text:style-name="T50">文摘要</text:span><text:span text:style-name="T51">格式</text:span><text:span text:style-name="T52">說</text:span><text:span text:style-name="T53">明</text:span></text:p>
      <text:p text:style-name="P54"/>
      <text:p text:style-name="P55"><text:span text:style-name="T56">1.</text:span><text:span text:style-name="T57">文稿以未曾發表於其他會議或刊物者為限，作者請自行保留底稿。</text:span></text:p>
      <text:p text:style-name="P58"><text:span text:style-name="T59">2.</text:span><text:span text:style-name="T60">稿件中涉及版權部分，請事先徵得原作者或出版者之書面同意，本研討會不負版權責任。</text:span></text:p>
      <text:p text:style-name="P61">3.論文中文摘要字數<text:s/>1000<text:s/>字內，英文摘要字數<text:s/>600<text:s/>字內，中英文擇一填寫，摘要內容須包含：</text:p>
      <text:p text:style-name="P62">(1)<text:tab/>論文題目</text:p>
      <text:p text:style-name="P63">(2)<text:tab/>研究動機、目的</text:p>
      <text:p text:style-name="P64">(3)<text:tab/>研究方法</text:p>
      <text:p text:style-name="P65">(4)<text:tab/>研究結果</text:p>
      <text:p text:style-name="P66">(5)<text:tab/>研究貢獻及建議</text:p>
      <text:p text:style-name="P67"><text:span text:style-name="T68">(6)</text:span><text:span text:style-name="T69"><text:tab/></text:span><text:span text:style-name="T70">關鍵字</text:span><text:span text:style-name="T71">(3-5</text:span><text:span text:style-name="T72">個</text:span><text:span text:style-name="T73">)<text:s/></text:span></text:p>
      <text:p text:style-name="P74"><text:span text:style-name="T75">4.</text:span><text:span text:style-name="T76">版面設定</text:span><text:span text:style-name="T77">：</text:span><text:span text:style-name="T78"><text:s/></text:span></text:p>
      <text:p text:style-name="P79"><text:span text:style-name="T80"><text:s text:c="2"/></text:span><text:span text:style-name="T81">(</text:span><text:span text:style-name="T82">1</text:span><text:span text:style-name="T83">)</text:span><text:span text:style-name="T84">段落設定：行距</text:span><text:span text:style-name="T85">為</text:span><text:span text:style-name="T86">固定行高、行高為</text:span><text:span text:style-name="T87"><text:s/></text:span><text:span text:style-name="T88">22</text:span><text:span text:style-name="T89">。</text:span></text:p>
      <text:p text:style-name="P90"><text:span text:style-name="T91"><text:s text:c="2"/></text:span><text:span text:style-name="T92">(</text:span><text:span text:style-name="T93">2</text:span><text:span text:style-name="T94">)</text:span><text:span text:style-name="T95">字型設</text:span><text:span text:style-name="T96">定：</text:span><text:span text:style-name="T97">標</text:span><text:span text:style-name="T98">楷</text:span><text:span text:style-name="T99">體</text:span><text:span text:style-name="T100"><text:s/></text:span><text:span text:style-name="T101">1</text:span><text:span text:style-name="T102">4</text:span><text:span text:style-name="T103"><text:s/></text:span><text:span text:style-name="T104">號</text:span><text:span text:style-name="T105">字</text:span><text:span text:style-name="T106">，英文</text:span><text:span text:style-name="T107">Times New Roman</text:span><text:span text:style-name="T108"><text:s/>14</text:span><text:span text:style-name="T109">號字。</text:span></text:p>
      <text:p text:style-name="內文"/>
      <text:p text:style-name="內文"/>
      <text:p text:style-name="內文">Appendix 1: Writing Format Instructions</text:p>
      <text:p text:style-name="內文"/>
      <text:p text:style-name="P110">Abstract Format Instructions</text:p>
      <text:p text:style-name="內文"/>
      <text:p text:style-name="內文">1.The manuscript should be original and not previously published or presented at other conferences or publications. Authors should retain the original manuscript.</text:p>
      <text:p text:style-name="內文"/>
      <text:p text:style-name="內文">2.If the manuscript contains copyrighted material, authors should obtain written permission from the original author or publisher beforehand. The conference organizers are not responsible for copyright issues.</text:p>
      <text:p text:style-name="內文"/>
      <text:p text:style-name="內文">3.The word limit for the abstract is 1000 words for Chinese and 600 words for English. Choose either Chinese or English for submission. The abstract should include:</text:p>
      <text:p text:style-name="內文">(1) Title of the paper</text:p>
      <text:p text:style-name="內文">(2) Research motivation and objectives</text:p>
      <text:p text:style-name="內文">(3) Research methods</text:p>
      <text:p text:style-name="內文">(4) Research results</text:p>
      <text:soft-page-break/>
      <text:p text:style-name="內文">(5) Research contributions and suggestions</text:p>
      <text:p text:style-name="內文">(6) Keywords (3-5)</text:p>
      <text:p text:style-name="內文"/>
      <text:p text:style-name="內文">4.Formatting:</text:p>
      <text:p text:style-name="內文">(1) Paragraph settings: Fixed line spacing of 22.</text:p>
      <text:p text:style-name="內文">(2)<text:s/>Font settings: English text should be in Times New Roman font, size 14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吳畇萱</dc:creator>
    <meta:creation-date>2024-04-12T09:12:00Z</meta:creation-date>
    <dc:date>2024-04-12T09:12:00Z</dc:date>
    <meta:template xlink:href="Normal" xlink:type="simple"/>
    <meta:editing-cycles>2</meta:editing-cycles>
    <meta:editing-duration>PT0S</meta:editing-duration>
    <meta:document-statistic meta:page-count="3" meta:paragraph-count="3" meta:word-count="246" meta:character-count="1646" meta:row-count="11" meta:non-whitespace-character-count="1403"/>
  </office:meta>
</office:document-meta>
</file>